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anleggen van een in-/uitrit tbv het parkeren van een auto naast de woning, Ophelialaan 186, 1431H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september 2024 een besluit genomen op de aanvraag. De vergunning is aangevraagd voor het aanleggen van een in-/uitrit tbv het parkeren van een auto naast de woning op locatie Ophelialaan 186, 1431HR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1576.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5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37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7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7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76</meta:user-defined>
    <meta:user-defined meta:name="DCTERMS.abstract">Betreft:  besluit op locatie Ophelialaan 186, 1431HR Aalsmeer</meta:user-defined>
    <dc:language>nl</dc:language>
    <meta:user-defined meta:name="OVERHEIDop.locatietype/OVERHEIDop.gebiedsmarkering">Vlak</meta:user-defined>
    <meta:user-defined meta:name="DC.title">Aanvraag vergunning geweigerd voor het aanleggen van een in-/uitrit tbv het parkeren van een auto naast de woning, Ophelialaan 186, 1431HR Aalsmeer</meta:user-defined>
    <meta:user-defined meta:name="DCTERMS.W3CDTF/DCTERMS.available">2024-09-06</meta:user-defined>
    <meta:user-defined meta:name="DCTERMS.W3CDTF/OVERHEIDop.jaargang">2024</meta:user-defined>
    <meta:user-defined meta:name="OVERHEIDop.publicationIssue">382376</meta:user-defined>
    <meta:user-defined meta:name="OVERHEIDop.GmbID/DC.identifier">gmb-2024-382376</meta:user-defined>
    <meta:user-defined meta:name="OVERHEIDop.versieInformatie"/>
  </office:meta>
</office:document-meta>
</file>