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90, 8501 AT Joure: aanvraag omgevingsvergunning vervangen van de dakkapellen aan de oostzijde door één dakkapel. (Z.803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Midstraat 90, 8501 AT Joure </text:span>
          </text:p>
            <text:p text:style-name="common-al">Op 02-08-2024 is een omgevingsvergunning aangevraagd voor de Midstraat 90, 8501 AT Joure. De aanvraag omvat het vervangen van de dakkapellen aan de oostzijde door éé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237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7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7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3892</meta:user-defined>
    <dc:language>nl</dc:language>
    <meta:user-defined meta:name="OVERHEIDop.locatietype/OVERHEIDop.gebiedsmarkering">Punt</meta:user-defined>
    <meta:user-defined meta:name="DC.title">Midstraat 90, 8501 AT Joure: aanvraag omgevingsvergunning vervangen van de dakkapellen aan de oostzijde door één dakkapel. (Z.803892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74</meta:user-defined>
    <meta:user-defined meta:name="OVERHEIDop.GmbID/DC.identifier">gmb-2024-382374</meta:user-defined>
    <meta:user-defined meta:name="OVERHEIDop.versieInformatie"/>
  </office:meta>
</office:document-meta>
</file>