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vluchttrappen Lijsterbesstraat 2 t/m 38, 40 t/m 76, 78 t/m 11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</text:span> Lijsterbesstraat 2 t/m 38, 40 t/m 76, 78 t/m 114 Raalte</text:p>
            <text:p text:style-name="common-al">
            <text:span text:style-name="nadrukvet">Zaakomschrijving:</text:span> het vervangen van vluchttrappen</text:p>
            <text:p text:style-name="common-al">
            <text:span text:style-name="nadrukvet">Zaaknummer:</text:span> 0177ESUITE539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9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9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23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9362024</meta:user-defined>
    <meta:user-defined meta:name="DCTERMS.abstract">het vervangen van vluchttrap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vluchttrappen Lijsterbesstraat 2 t/m 38, 40 t/m 76, 78 t/m 114 Raalt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70</meta:user-defined>
    <meta:user-defined meta:name="OVERHEIDop.GmbID/DC.identifier">gmb-2024-382370</meta:user-defined>
    <meta:user-defined meta:name="OVERHEIDop.versieInformatie"/>
  </office:meta>
</office:document-meta>
</file>