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Ontheffing wegenverkeerswet/RVV, Parkeerverbod  Zierikzee bij het Stadhuismuseum en aan Molen De H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WerkzaamhedenZaaknummer: 1165509Datum indiening: 21 augustus 2024 </text:p>
            <text:p text:style-name="common-al"/>
            <text:p text:style-name="last-al">Tegen deze besliss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236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6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18029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Melding geaccepteerd Ontheffing wegenverkeerswet/RVV, Parkeerverbod  Zierikzee bij het Stadhuismuseum en aan Molen De Hoop.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67</meta:user-defined>
    <meta:user-defined meta:name="OVERHEIDop.GmbID/DC.identifier">gmb-2024-382367</meta:user-defined>
    <meta:user-defined meta:name="OVERHEIDop.versieInformatie"/>
  </office:meta>
</office:document-meta>
</file>