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bestaande lage druk gasleiding d.m.v. gestuurde boring, Oude Turfkade 2, 8861 E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urfkade 2, 8861 EE te Harlingen, het vervangen van bestaande lage druk gasleiding d.m.v. gestuurde boring, Z2024-0029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236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6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6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97</meta:user-defined>
    <meta:user-defined meta:name="DCTERMS.abstract">Betreft:  Besluit op locatie Oude Turfkade 2, 8861 EE te Harl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vangen van bestaande lage druk gasleiding d.m.v. gestuurde boring, Oude Turfkade 2, 8861 EE te Harling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66</meta:user-defined>
    <meta:user-defined meta:name="OVERHEIDop.GmbID/DC.identifier">gmb-2024-382366</meta:user-defined>
    <meta:user-defined meta:name="OVERHEIDop.versieInformatie"/>
  </office:meta>
</office:document-meta>
</file>