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Bouwwerkzaamheden aan Kruising Burgemeester Pruissingel/Bilitonlaan te Vlaardingen </text:p>
      <text:section text:name="zakelijke-mededeling_id1-3-2" text:style-name="zakelijke-mededeling">
        <text:section text:name="zakelijke-mededeling-tekst_id1-3-2-1" text:style-name="zakelijke-mededeling-tekst">
          <text:section text:name="tekst_id1-3-2-1-1" text:style-name="tekst">
            <text:p text:style-name="common-al">Locatie : Kruising Burgemeester Pruissingel/Bilitonlaan</text:p>
            <text:p text:style-name="common-al">Activiteit : Bouwwerkzaamheden</text:p>
            <text:p text:style-name="common-al">Verzenddatum : 30 augustus 2024</text:p>
            <text:p text:style-name="common-al">Zaaknummer  : 2763861</text:p>
            <text:p text:style-name="common-al">Burgemeester en wethouders van Vlaardingen maken bekend dat er een ontheffing voor bouwactiviteiten is verleend aan Heijmans. </text:p>
            <text:p text:style-name="common-al">
            <text:span text:style-name="nadrukvet">Onderwerp</text:span>
          </text:p>
            <text:p text:style-name="common-al">Op 23 augustus 2024 heeft DCMR Milieudienst Rijnmond een aanvraag ontheffing geluidhinder</text:p>
            <text:p text:style-name="common-al">bouwlawaai ontvangen van Heijmans. De aanvraag betreft een aanvraag ontheffing</text:p>
            <text:p text:style-name="common-al">geluidhinder, voor diverse werkzaamheden ter hoogte van de kruising tussen de Burgemeester</text:p>
            <text:p text:style-name="common-al">Pruissingel en de Billitonlaan. Er is een ontheffing aangevraagd voor het weekend van 21 en 22</text:p>
            <text:p text:style-name="common-al">september 2024 om buiten de reguliere werktijden werkzaamheden te mogen uitvoeren.</text:p>
            <text:p text:style-name="common-al">Inzage</text:p>
            <text:p text:style-name="common-al">U kunt de beschikking en de overige relevante stukken op verzoek inzien op werkdagen bij de DCMR Milieudienst Rijnmond, Parallelweg 1 te Schiedam (uitsluitend na telefonische afspraak: 010 - 246 80 00 of mailen naar info@dcmr.nl).</text:p>
            <text:p text:style-name="common-al">Bezwaar</text:p>
            <text:p text:style-name="common-al">Ingevolge artikel 7:1 van de Algemene wet bestuursrecht kunnen belanghebbenden binnen zes weken na bekendmaking een gemotiveerd bezwaar indienen tegen dit besluit. Het bezwaarschrift dient te worden gericht aan Burgemeester en Wethouders van Vlaardingen, Gemeente Vlaardingen, Postbus 1002, 3130 EB Vlaardingen. Een bezwaarschrift dient ondertekend te zijn en ten minste te bevatten: de naam en het adres van de indiener, de dagtekening, de omschrijving van deze beschikking en de gronden van het bezwaar. U kunt ook bezwaar indienen via de website van de gemeente Vlaardingen. Het indienen van een bezwaarschrift schorst de werking van het besluit niet. Wij verzoeken u een kopie van uw bezwaarschrift te sturen aan de DCMR Milieudienst Rijnmond, Postbus 843, 3100 AV Schiedam of aan info@dcmr.nl</text:p>
            <text:p text:style-name="common-al">Inlichtingen </text:p>
            <text:p text:style-name="common-al">Voor nadere informatie kunt u contact opnemen met de DCMR Milieudienst Rijnmond, via <text:a xlink:href="mailto:info@dcmr.nl" xlink:type="simple">info@dcmr.nl</text:a> onder vermelding van DCMR zaaknummer: 2741947.</text:p>
            <text:p text:style-name="common-al">Voor de betreffende stukken met betrekking tot deze procedure kunt u op bijgaande link klikken:</text:p>
            <text:p text:style-name="last-al">
            <text:a xlink:href="https://loket.dcmr.nl/mozard/!suite92.scherm1007?mObj=9291318" xlink:type="simple">
              <text:span text:style-name="nadrukondlijn">https://loket.dcmr.nl/mozard/!suite92.scherm1007?mObj=9291318</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236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6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6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3861</meta:user-defined>
    <dc:language>nl</dc:language>
    <meta:user-defined meta:name="OVERHEIDop.locatietype/OVERHEIDop.gebiedsmarkering">Weg</meta:user-defined>
    <meta:user-defined meta:name="OVERHEIDop.locatietype/OVERHEIDop.gebiedsmarkering">Weg</meta:user-defined>
    <meta:user-defined meta:name="DC.title">Ontheffing voor Bouwwerkzaamheden aan Kruising Burgemeester Pruissingel/Bilitonlaan te Vlaardingen</meta:user-defined>
    <meta:user-defined meta:name="OVERHEIDop.datumEindeReactietermijn">2024-10-23</meta:user-defined>
    <meta:user-defined meta:name="OVERHEIDop.terinzageleggingBG">https://loket.dcmr.nl/mozard/!suite92.scherm1007?mObj=9291318</meta:user-defined>
    <meta:user-defined meta:name="DCTERMS.W3CDTF/DCTERMS.available">2024-09-10</meta:user-defined>
    <meta:user-defined meta:name="DCTERMS.W3CDTF/OVERHEIDop.jaargang">2024</meta:user-defined>
    <meta:user-defined meta:name="OVERHEIDop.publicationIssue">382365</meta:user-defined>
    <meta:user-defined meta:name="OVERHEIDop.GmbID/DC.identifier">gmb-2024-382365</meta:user-defined>
    <meta:user-defined meta:name="OVERHEIDop.versieInformatie"/>
  </office:meta>
</office:document-meta>
</file>