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9 bomen op locaties Javalaan, Sumatralaan, Timorstraat, Celebeslaan, Balistraat en Karel Doormanlaan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9 bomen op locaties Javalaan, Sumatralaan, Timorstraat, Celebeslaan, Balistraat en Karel Doormanlaan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444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3 september 2024 en neemt daarover waarschijnlijk 29 oktober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82364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6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6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44</meta:user-defined>
    <meta:user-defined meta:name="DCTERMS.abstract">Betreft: Aanvraag op locatie Javalaan, Sumatralaan, Timorstraat, Celebeslaan, Balistraat en Karel Doormanlaan, Zwijndrecht</meta:user-defined>
    <dc:language>nl</dc:language>
    <meta:user-defined meta:name="OVERHEIDop.locatietype/OVERHEIDop.gebiedsmarkering">Vlak</meta:user-defined>
    <meta:user-defined meta:name="DC.title">Aanvraag vergunning voor het kappen van 9 bomen op locaties Javalaan, Sumatralaan, Timorstraat, Celebeslaan, Balistraat en Karel Doormanlaan te Zwijndrecht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364</meta:user-defined>
    <meta:user-defined meta:name="OVERHEIDop.GmbID/DC.identifier">gmb-2024-382364</meta:user-defined>
    <meta:user-defined meta:name="OVERHEIDop.versieInformatie"/>
  </office:meta>
</office:document-meta>
</file>