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4 september 2024 verleend Dijkstraat 38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4 september 2024</text:p>
            <text:p text:style-name="common-al">Omschrijving: het plaatsen van een container, steiger, opslagruimte en bouwschutting</text:p>
            <text:p text:style-name="common-al">Locatie: Dijkstraat 38, 9901AT Appingedam</text:p>
            <text:p text:style-name="common-al">Zaaknummer: Z2024-0000332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35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321</meta:user-defined>
    <meta:user-defined meta:name="DCTERMS.abstract">APV ontheffing: 4 september 2024 verleend voor het plaatsen van een container, steiger, opslagruimte en bouwschutting op de locatie Dijkstraat 38, 9901AT Appingedam</meta:user-defined>
    <dc:language>nl</dc:language>
    <meta:user-defined meta:name="OVERHEIDop.locatietype/OVERHEIDop.gebiedsmarkering">Punt</meta:user-defined>
    <meta:user-defined meta:name="DC.title">Kennisgeving besluit APV ontheffing: 4 september 2024 verleend Dijkstraat 38, 9901AT Appinge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58</meta:user-defined>
    <meta:user-defined meta:name="OVERHEIDop.GmbID/DC.identifier">gmb-2024-382358</meta:user-defined>
    <meta:user-defined meta:name="OVERHEIDop.versieInformatie"/>
  </office:meta>
</office:document-meta>
</file>