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2 silo's en een loods voor mestopslag, Kooistraat 5, 6657 KK, in Boven-Leeuwen (28-08-2024), ODR241113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235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5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5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2 silo's en een loods voor mestopslag, Kooistraat 5, 6657 KK, in Boven-Leeuwen (28-08-2024), ODR2411139 -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2356</meta:user-defined>
    <meta:user-defined meta:name="OVERHEIDop.GmbID/DC.identifier">gmb-2024-382356</meta:user-defined>
    <meta:user-defined meta:name="OVERHEIDop.versieInformatie"/>
  </office:meta>
</office:document-meta>
</file>