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luchtbehandelingskast en aanbrengen van een nieuwe deur  aan de Haaksbergerstraat 59 in Hengelo</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gemeente een aanvraag ontvangen voor een Omgevingsvergunning voor het plaatsen van een luchtbehandelingskast en aanbrengen van een nieuwe deur  op locatie Haaksbergerstraat 59 in Hengelo. De aanvraag is geregistreerd onder zaaknummer Z2024-00002722.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235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5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5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22</meta:user-defined>
    <meta:user-defined meta:name="DCTERMS.abstract">Betreft: Aanvraag op locatie Haaksbergerstraat 59 in Hengelo</meta:user-defined>
    <dc:language>nl</dc:language>
    <meta:user-defined meta:name="OVERHEIDop.locatietype/OVERHEIDop.gebiedsmarkering">Vlak</meta:user-defined>
    <meta:user-defined meta:name="DC.title">Kennisgeving ontvangst vergunningaanvraag, plaatsen van een luchtbehandelingskast en aanbrengen van een nieuwe deur  aan de Haaksbergerstraat 59 in Hengelo</meta:user-defined>
    <meta:user-defined meta:name="DCTERMS.W3CDTF/DCTERMS.available">2024-09-10</meta:user-defined>
    <meta:user-defined meta:name="DCTERMS.W3CDTF/OVERHEIDop.jaargang">2024</meta:user-defined>
    <meta:user-defined meta:name="OVERHEIDop.publicationIssue">382355</meta:user-defined>
    <meta:user-defined meta:name="OVERHEIDop.GmbID/DC.identifier">gmb-2024-382355</meta:user-defined>
    <meta:user-defined meta:name="OVERHEIDop.versieInformatie"/>
  </office:meta>
</office:document-meta>
</file>