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 Willibrordusstraat Soest, kappen van 16 bomen en herplant t.b.v. herinrichting Oude Utrechtseweg en St. Willibrordusstraat</text:p>
      <text:section text:name="zakelijke-mededeling_id1-3-2" text:style-name="zakelijke-mededeling">
        <text:section text:name="zakelijke-mededeling-tekst_id1-3-2-1" text:style-name="zakelijke-mededeling-tekst">
          <text:section text:name="tekst_id1-3-2-1-1" text:style-name="tekst">
            <text:p text:style-name="common-al">Op 18-01-2024 heeft de gemeente een aanvraag ontvangen voor een omgevingsvergunning voor het kappen van 16 bomen en herplant t.b.v. herinrichting Oude Utrechtseweg en St. Willibrordusstraat op locatie St. Willibrordusstraat Soest.</text:p>
            <text:p text:style-name="common-al">De aanvraag is geregistreerd onder zaaknummer 710080</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8235</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35</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35</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10080</meta:user-defined>
    <meta:user-defined meta:name="DCTERMS.abstract">kappen van 16 bomen en herplant t.b.v. herinrichting Oude Utrechtseweg en St. Willibrordusstraa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St. Willibrordusstraat Soest, kappen van 16 bomen en herplant t.b.v. herinrichting Oude Utrechtseweg en St. Willibrordusstraat</meta:user-defined>
    <meta:user-defined meta:name="DCTERMS.W3CDTF/DCTERMS.available">2024-01-24</meta:user-defined>
    <meta:user-defined meta:name="DCTERMS.W3CDTF/OVERHEIDop.jaargang">2024</meta:user-defined>
    <meta:user-defined meta:name="OVERHEIDop.publicationIssue">38235</meta:user-defined>
    <meta:user-defined meta:name="OVERHEIDop.GmbID/DC.identifier">gmb-2024-38235</meta:user-defined>
    <meta:user-defined meta:name="OVERHEIDop.versieInformatie"/>
  </office:meta>
</office:document-meta>
</file>