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ierum 15, 9936HJ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september 2024 een besluit genomen op de aanvraag met zaaknummer Z2024-00003409 voor het aanleggen van definitieve inritten op de locatie Oosterwierum 15, 9936HJ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3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3409</meta:user-defined>
    <meta:user-defined meta:name="DCTERMS.abstract">4 september 2024 verleend voor het aanleggen van definitieve inritten op de locatie Oosterwierum 15, 9936HJ Farmsum.</meta:user-defined>
    <dc:language>nl</dc:language>
    <meta:user-defined meta:name="OVERHEIDop.locatietype/OVERHEIDop.gebiedsmarkering">Vlak</meta:user-defined>
    <meta:user-defined meta:name="DC.title">Kennisgeving besluit op aanvraag omgevingsvergunning Oosterwierum 15, 9936HJ Farms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348</meta:user-defined>
    <meta:user-defined meta:name="OVERHEIDop.GmbID/DC.identifier">gmb-2024-382348</meta:user-defined>
    <meta:user-defined meta:name="OVERHEIDop.versieInformatie"/>
  </office:meta>
</office:document-meta>
</file>