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Haas Okkenstraat 3, 9902E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september 2024 een besluit genomen op de aanvraag met zaaknummer Z2024-00003311 voor het bouwkundig versterken van een woning op de locatie De Haas Okkenstraat 3, 9902EB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234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4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4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11</meta:user-defined>
    <meta:user-defined meta:name="DCTERMS.abstract">4 september 2024 verleend voor het bouwkundig versterken van een woning op de locatie De Haas Okkenstraat 3, 9902EB Appingedam.</meta:user-defined>
    <dc:language>nl</dc:language>
    <meta:user-defined meta:name="OVERHEIDop.locatietype/OVERHEIDop.gebiedsmarkering">Vlak</meta:user-defined>
    <meta:user-defined meta:name="DC.title">Kennisgeving besluit op aanvraag omgevingsvergunning De Haas Okkenstraat 3, 9902EB Appingeda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2347</meta:user-defined>
    <meta:user-defined meta:name="OVERHEIDop.GmbID/DC.identifier">gmb-2024-382347</meta:user-defined>
    <meta:user-defined meta:name="OVERHEIDop.versieInformatie"/>
  </office:meta>
</office:document-meta>
</file>