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5 markeringszuilen, Verzoeklocatie 2024090300628, Kennispark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Kennispark Twente</text:span> (0153Z2024090400031): het plaatsen van 5 markeringszuilen (ingediend d.d. 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3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4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plaatsen van 5 markeringszuilen, Verzoeklocatie 2024090300628, Kennispark Twent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45</meta:user-defined>
    <meta:user-defined meta:name="OVERHEIDop.GmbID/DC.identifier">gmb-2024-382345</meta:user-defined>
    <meta:user-defined meta:name="OVERHEIDop.versieInformatie"/>
  </office:meta>
</office:document-meta>
</file>