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OVEREIND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Overeind 7 Vught, nieuwbouwen van een garage met overdekte fietsenstalling, Z24-2818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23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OVEREIND 7 VUG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41</meta:user-defined>
    <meta:user-defined meta:name="OVERHEIDop.GmbID/DC.identifier">gmb-2024-382341</meta:user-defined>
    <meta:user-defined meta:name="OVERHEIDop.versieInformatie"/>
  </office:meta>
</office:document-meta>
</file>