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90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Luikerweg 90, 5554ND Valkenswaard met omschrijving "veranderen uitrit" en zaaknummer <text:span text:style-name="nadrukvet">122977</text:span>.</text:p>
            <text:p text:style-name="common-al">De zaak is geregistreerd onder nummer 12297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33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977</meta:user-defined>
    <meta:user-defined meta:name="DCTERMS.abstract">veranderen uitrit, Luikerweg 9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90, 5554ND Valkenswaar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37</meta:user-defined>
    <meta:user-defined meta:name="OVERHEIDop.GmbID/DC.identifier">gmb-2024-382337</meta:user-defined>
    <meta:user-defined meta:name="OVERHEIDop.versieInformatie"/>
  </office:meta>
</office:document-meta>
</file>