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5 Slochteren, Verleende omgevingsvergunning (reguliere procedure) 19521455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oorderweg 5, 9621 BM te Slochteren, voor het plaatsen van een teelt ondersteunende kas van tunnelfolie, 4 sept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233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3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3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5 Slochteren, Verleende omgevingsvergunning (reguliere procedure) 19521455048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30</meta:user-defined>
    <meta:user-defined meta:name="OVERHEIDop.GmbID/DC.identifier">gmb-2024-382330</meta:user-defined>
    <meta:user-defined meta:name="OVERHEIDop.versieInformatie"/>
  </office:meta>
</office:document-meta>
</file>