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de woning aan de Leeuwerikstraat 17, 8917 ED Leeuwarden (OV-2024-00327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groten van de woning aan de Leeuwerikstraat 17, 8917 ED Leeuwarden. Bij ons geregistreerd onder kenmerk: OV-2024-003270. De verzenddatum van de omgevingsvergunning is 04-09-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2329</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329</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329</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270</meta:user-defined>
    <dc:language>nl</dc:language>
    <meta:user-defined meta:name="OVERHEIDop.locatietype/OVERHEIDop.gebiedsmarkering">Punt</meta:user-defined>
    <meta:user-defined meta:name="DC.title">Verleende omgevingsvergunning voor het vergroten van de woning aan de Leeuwerikstraat 17, 8917 ED Leeuwarden (OV-2024-003270)</meta:user-defined>
    <meta:user-defined meta:name="DCTERMS.W3CDTF/DCTERMS.available">2024-09-06</meta:user-defined>
    <meta:user-defined meta:name="DCTERMS.W3CDTF/OVERHEIDop.jaargang">2024</meta:user-defined>
    <meta:user-defined meta:name="OVERHEIDop.publicationIssue">382329</meta:user-defined>
    <meta:user-defined meta:name="OVERHEIDop.GmbID/DC.identifier">gmb-2024-382329</meta:user-defined>
    <meta:user-defined meta:name="OVERHEIDop.versieInformatie"/>
  </office:meta>
</office:document-meta>
</file>