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rk,Buurserstraat  t.h.v. nr.  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uurserstraat  t.h.v. nr.  550</text:span> (0153Z2024090400028): het kappen van 1 berk (ingediend d.d. 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32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90400028</meta:user-defined>
    <dc:language>nl</dc:language>
    <meta:user-defined meta:name="OVERHEIDop.locatietype/OVERHEIDop.gebiedsmarkering">Vlak</meta:user-defined>
    <meta:user-defined meta:name="DC.title">Melding het kappen van 1 berk,Buurserstraat  t.h.v. nr.  550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328</meta:user-defined>
    <meta:user-defined meta:name="OVERHEIDop.GmbID/DC.identifier">gmb-2024-382328</meta:user-defined>
    <meta:user-defined meta:name="OVERHEIDop.versieInformatie"/>
  </office:meta>
</office:document-meta>
</file>