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splitsen van een woonhuis, Minkmaatstraat 215, 7531 A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inkmaatstraat 215 </text:span>(0153Z2024090400029): het splitsen van een woonhuis (ingediend d.d. 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32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400029</meta:user-defined>
    <dc:language>nl</dc:language>
    <meta:user-defined meta:name="OVERHEIDop.locatietype/OVERHEIDop.gebiedsmarkering">Punt</meta:user-defined>
    <meta:user-defined meta:name="DC.title">Kennisgeving ontvangst aanvraag voor het splitsen van een woonhuis, Minkmaatstraat 215, 7531 AZ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326</meta:user-defined>
    <meta:user-defined meta:name="OVERHEIDop.GmbID/DC.identifier">gmb-2024-382326</meta:user-defined>
    <meta:user-defined meta:name="OVERHEIDop.versieInformatie"/>
  </office:meta>
</office:document-meta>
</file>