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nieuwbouwen van 21 woningen, Platepolder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3 september 2024 besloten om de beslistermijn voor de aanvraag met zaaknummer Z2024-0810 voor een omgevingsvergunning op locatie Platepolder,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232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2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2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810</meta:user-defined>
    <dc:language>nl</dc:language>
    <meta:user-defined meta:name="OVERHEIDop.locatietype/OVERHEIDop.gebiedsmarkering">Vlak</meta:user-defined>
    <meta:user-defined meta:name="DC.title">Kennisgeving beslistermijn betreffende het nieuwbouwen van 21 woningen, Platepolder, Heinkenszand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22</meta:user-defined>
    <meta:user-defined meta:name="OVERHEIDop.GmbID/DC.identifier">gmb-2024-382322</meta:user-defined>
    <meta:user-defined meta:name="OVERHEIDop.versieInformatie"/>
  </office:meta>
</office:document-meta>
</file>