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msterdamsewijk te Haarlem, 0392-2024-0093253, het vervangen van 3 bomen in de Amsterdamsewijk met boomnummers 46211; 45532; 695390., verzonden 04-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31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1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1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253</meta:user-defined>
    <meta:user-defined meta:name="DCTERMS.abstract">het vervangen van 3 bomen in de Amsterdamsewijk met boomnummers 46211; 45532; 69539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msterdamsewijk te Haarlem, 0392-2024-0093253, het vervangen van 3 bomen in de Amsterdamsewijk met boomnummers 46211; 45532; 695390., verzonden 04-09-2024</meta:user-defined>
    <meta:user-defined meta:name="DCTERMS.W3CDTF/DCTERMS.available">2024-09-06</meta:user-defined>
    <meta:user-defined meta:name="DCTERMS.W3CDTF/OVERHEIDop.jaargang">2024</meta:user-defined>
    <meta:user-defined meta:name="OVERHEIDop.publicationIssue">382318</meta:user-defined>
    <meta:user-defined meta:name="OVERHEIDop.GmbID/DC.identifier">gmb-2024-382318</meta:user-defined>
    <meta:user-defined meta:name="OVERHEIDop.versieInformatie"/>
  </office:meta>
</office:document-meta>
</file>