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 Zuidbroek, Verleende omgevingsvergunning (reguliere procedure) 1952145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Industrieweg 4, 9636 DB Zuidbroek, voor het starten van een leefstijlstudio, 4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31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4 Zuidbroek, Verleende omgevingsvergunning (reguliere procedure) 1952145195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13</meta:user-defined>
    <meta:user-defined meta:name="OVERHEIDop.GmbID/DC.identifier">gmb-2024-382313</meta:user-defined>
    <meta:user-defined meta:name="OVERHEIDop.versieInformatie"/>
  </office:meta>
</office:document-meta>
</file>