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buurtbijeenkomst Zevenhuizen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 september 2024 besloten de eenmalige subsidie voor Vera Leferink (buurtbewoner) voor 2024 vast te stellen op € 300. Het bedrag hebben wij al uitgekeerd. Het doel van de subsidie is dat buurtbewoners elkaar beter leren kennen. De kennismaking kan een mooie start zijn voor andere initiatieven, zoals het vergroenen of mooier maken van de straat..</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6 sept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23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563556</meta:user-defined>
    <dc:language>nl</dc:language>
    <meta:user-defined meta:name="OVERHEIDop.locatietype/OVERHEIDop.gebiedsmarkering">Weg</meta:user-defined>
    <meta:user-defined meta:name="DC.title">Gemeente Voorst - Subsidie maatschappelijk initiatief: buurtbijeenkomst Zevenhuizenseweg</meta:user-defined>
    <meta:user-defined meta:name="DCTERMS.W3CDTF/DCTERMS.available">2024-09-06</meta:user-defined>
    <meta:user-defined meta:name="DCTERMS.W3CDTF/OVERHEIDop.jaargang">2024</meta:user-defined>
    <meta:user-defined meta:name="OVERHEIDop.publicationIssue">382309</meta:user-defined>
    <meta:user-defined meta:name="OVERHEIDop.GmbID/DC.identifier">gmb-2024-382309</meta:user-defined>
    <meta:user-defined meta:name="OVERHEIDop.versieInformatie"/>
  </office:meta>
</office:document-meta>
</file>