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Loeteweg 33, 2391N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Omgevingsdienst Midden-Holland (ODMH) namens de gemeente Alphen aan den Rijn een melding ontvangen ter plaatse van de Loeteweg 33, 2391NM Hazerswoude-Dorp.</text:p>
            <text:p text:style-name="common-al">Dit betreft: Het toepassen van grond .</text:p>
            <text:p text:style-name="common-al">De melding is geregistreerd onder kenmerk 2024-00017847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30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847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Loeteweg 33, 2391NM Hazerswoude-Dor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08</meta:user-defined>
    <meta:user-defined meta:name="OVERHEIDop.GmbID/DC.identifier">gmb-2024-382308</meta:user-defined>
    <meta:user-defined meta:name="OVERHEIDop.versieInformatie"/>
  </office:meta>
</office:document-meta>
</file>