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erige Wei 6, 8567 HM Oudemirdum: aanvraag omgevingsvergunning plaatsen van 2 laadpalen met een overkapping van zonnepalen. (Z.806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iemerige Wei 6, 8567 HM Oudemirdum, </text:span>
          </text:p>
            <text:p text:style-name="common-al">
            
          </text:p>
            <text:p text:style-name="common-al">Op 30-08-2024 is een omgevingsvergunning aangevraagd voor de Liemerige Wei 6, 8567 HM Oudemirdum. De aanvraag omvat het plaatsen van 2 laadpalen met een overkapping van zonnep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230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67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emerige Wei 6, 8567 HM Oudemirdum: aanvraag omgevingsvergunning plaatsen van 2 laadpalen met een overkapping van zonnepalen. (Z.806781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06</meta:user-defined>
    <meta:user-defined meta:name="OVERHEIDop.GmbID/DC.identifier">gmb-2024-382306</meta:user-defined>
    <meta:user-defined meta:name="OVERHEIDop.versieInformatie"/>
  </office:meta>
</office:document-meta>
</file>