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uwes de Boerstraat 32 en 34 te Bakhuizen, Julianastraat 29 en 31 te Balk, Zuidwesthoekstraat 9, 11, 13, 15, 18, 20, 22 en 24 te Balk, Du Toursstraat 5, 7, 9, 11, 13, 15, 17, 19, 21 en 23 te Wijckel: aanvraag omgevingsvergunning renoveren van de woningen (Z.80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euwes de Boerstraat 32 en 34 te Bakhuizen, Julianastraat 29 en 31 te Balk, Zuidwesthoekstraat 9, 11, 13, 15, 18, 20, 22 en 24 te Balk, Du Toursstraat 5, 7, 9, 11, 13, 15, 17, 19, 21 en 23 te Wijckel</text:span>
          </text:p>
            <text:p text:style-name="common-al">
            
          </text:p>
            <text:p text:style-name="common-al">Op 29-08-2024 is een omgevingsvergunning aangevraagd voor de Teeuwes de Boerstraat 32 en 34 te Bakhuizen, Julianastraat 29 en 31 te Balk, Zuidwesthoekstraat 9, 11, 13, 15, 18, 20, 22 en 24 te Balk, Du Toursstraat 5, 7, 9, 11, 13, 15, 17, 19, 21 en 23 te Wijckel. De aanvraag omvat het renoveren van de woningen.</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23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7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euwes de Boerstraat 32 en 34 te Bakhuizen, Julianastraat 29 en 31 te Balk, Zuidwesthoekstraat 9, 11, 13, 15, 18, 20, 22 en 24 te Balk, Du Toursstraat 5, 7, 9, 11, 13, 15, 17, 19, 21 en 23 te Wijckel: aanvraag omgevingsvergunning renoveren van de woningen (Z.806780)</meta:user-defined>
    <meta:user-defined meta:name="DCTERMS.W3CDTF/DCTERMS.available">2024-09-06</meta:user-defined>
    <meta:user-defined meta:name="DCTERMS.W3CDTF/OVERHEIDop.jaargang">2024</meta:user-defined>
    <meta:user-defined meta:name="OVERHEIDop.publicationIssue">382303</meta:user-defined>
    <meta:user-defined meta:name="OVERHEIDop.GmbID/DC.identifier">gmb-2024-382303</meta:user-defined>
    <meta:user-defined meta:name="OVERHEIDop.versieInformatie"/>
  </office:meta>
</office:document-meta>
</file>