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voor het (ver)bouwen van een bestuurskamer en opslagruimte, Gilzeweg 45a, 4861 A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(ver)bouwen van een bestuurskamer en</text:p>
            <text:p text:style-name="common-al">opslagruimte op het adres Gilzeweg 45a, 4861 AS Chaam. Verzenddatum besluit 04-09-2024 (1051804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82302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02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1804</meta:user-defined>
    <dc:language>nl</dc:language>
    <meta:user-defined meta:name="OVERHEIDop.locatietype/OVERHEIDop.gebiedsmarkering">Punt</meta:user-defined>
    <meta:user-defined meta:name="DC.title">Besluit omgevingsvergunning verleend,voor het (ver)bouwen van een bestuurskamer en opslagruimte, Gilzeweg 45a, 4861 AS Chaa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02</meta:user-defined>
    <meta:user-defined meta:name="OVERHEIDop.GmbID/DC.identifier">gmb-2024-382302</meta:user-defined>
    <meta:user-defined meta:name="OVERHEIDop.versieInformatie"/>
  </office:meta>
</office:document-meta>
</file>