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bestaande bedrijfshal, Koningsweg 13, 8861KN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oningsweg 13, 8861KN te Harlingen, het uitbreiden van bestaande bedrijfshal, ontvangen: 3 september 2024. De aanvraag is geregistreerd onder zaaknummer Z2024-0067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82299</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99</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99</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73</meta:user-defined>
    <meta:user-defined meta:name="DCTERMS.abstract">Betreft: Aanvraag op locatie Koningsweg 13, 8861KN te Harl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bestaande bedrijfshal, Koningsweg 13, 8861KN te Harlingen</meta:user-defined>
    <meta:user-defined meta:name="DCTERMS.W3CDTF/DCTERMS.available">2024-09-06</meta:user-defined>
    <meta:user-defined meta:name="DCTERMS.W3CDTF/OVERHEIDop.jaargang">2024</meta:user-defined>
    <meta:user-defined meta:name="OVERHEIDop.publicationIssue">382299</meta:user-defined>
    <meta:user-defined meta:name="OVERHEIDop.GmbID/DC.identifier">gmb-2024-382299</meta:user-defined>
    <meta:user-defined meta:name="OVERHEIDop.versieInformatie"/>
  </office:meta>
</office:document-meta>
</file>