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Led scherm aan Asselbergsstraat 8 4815A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214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214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2291</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291</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291</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2148</meta:user-defined>
    <meta:user-defined meta:name="DCTERMS.abstract">het plaatsen van een Led scher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plaatsen van een Led scherm aan Asselbergsstraat 8 4815AB Breda</meta:user-defined>
    <meta:user-defined meta:name="DCTERMS.W3CDTF/DCTERMS.available">2024-09-06</meta:user-defined>
    <meta:user-defined meta:name="DCTERMS.W3CDTF/OVERHEIDop.jaargang">2024</meta:user-defined>
    <meta:user-defined meta:name="OVERHEIDop.externeBijlage">GEDEELD_202409_GFO_ZAKEN_307251_besluit omgevin...|exb-2024-34498</meta:user-defined>
    <meta:user-defined meta:name="OVERHEIDop.externeBijlage">GEDEELD_202404_GFO_ZAKEN_307251_Ontvangstbevest...|exb-2024-34499</meta:user-defined>
    <meta:user-defined meta:name="OVERHEIDop.publicationIssue">382291</meta:user-defined>
    <meta:user-defined meta:name="OVERHEIDop.GmbID/DC.identifier">gmb-2024-382291</meta:user-defined>
    <meta:user-defined meta:name="OVERHEIDop.versieInformatie"/>
  </office:meta>
</office:document-meta>
</file>