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eidoornstraat 67, 1505 TS Zaandam - het plaatsen van dakkapel voor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985 - het plaatsen van dakkapel voor en achtergevel op de locatie Meidoornstraat 67, 1505 TS Zaandam</text:p>
            <text:p text:style-name="common-al">Besluit verzonden: 04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228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8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8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985</meta:user-defined>
    <dc:language>nl</dc:language>
    <meta:user-defined meta:name="OVERHEIDop.locatietype/OVERHEIDop.gebiedsmarkering">Punt</meta:user-defined>
    <meta:user-defined meta:name="DC.title">Verleende omgevingsvergunning - Meidoornstraat 67, 1505 TS Zaandam - het plaatsen van dakkapel voor en achtergeve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89</meta:user-defined>
    <meta:user-defined meta:name="OVERHEIDop.GmbID/DC.identifier">gmb-2024-382289</meta:user-defined>
    <meta:user-defined meta:name="OVERHEIDop.versieInformatie"/>
  </office:meta>
</office:document-meta>
</file>