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het appartement op de verdiepingsvloer, Oude Trekweg 102 T, 8861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2 T, 8861KT te Harlingen, het legaliseren van het appartement op de verdiepingsvloer, ontvangen: 30 augustus 2024. De aanvraag is geregistreerd onder zaaknummer Z2024-006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2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67</meta:user-defined>
    <meta:user-defined meta:name="DCTERMS.abstract">Betreft: Aanvraag op locatie Oude Trekweg 102 T, 8861KT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het appartement op de verdiepingsvloer, Oude Trekweg 102 T, 8861KT te Harlingen</meta:user-defined>
    <meta:user-defined meta:name="DCTERMS.W3CDTF/DCTERMS.available">2024-09-06</meta:user-defined>
    <meta:user-defined meta:name="DCTERMS.W3CDTF/OVERHEIDop.jaargang">2024</meta:user-defined>
    <meta:user-defined meta:name="OVERHEIDop.publicationIssue">382283</meta:user-defined>
    <meta:user-defined meta:name="OVERHEIDop.GmbID/DC.identifier">gmb-2024-382283</meta:user-defined>
    <meta:user-defined meta:name="OVERHEIDop.versieInformatie"/>
  </office:meta>
</office:document-meta>
</file>