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32 appartementen aanHoofdstraat 212 te Epe(10620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32 appartementen aan Hoofdstraat 212 te Epe.</text:p>
            <text:p text:style-name="common-al">Datum aanvraag:  02-09-2024</text:p>
            <text:p text:style-name="common-al">Zaaknummer : 106203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27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7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7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63572</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32 appartementen aanHoofdstraat 212 te Epe(1062039)</meta:user-defined>
    <meta:user-defined meta:name="DCTERMS.W3CDTF/DCTERMS.available">2024-09-06</meta:user-defined>
    <meta:user-defined meta:name="DCTERMS.W3CDTF/OVERHEIDop.jaargang">2024</meta:user-defined>
    <meta:user-defined meta:name="OVERHEIDop.publicationIssue">382277</meta:user-defined>
    <meta:user-defined meta:name="OVERHEIDop.GmbID/DC.identifier">gmb-2024-382277</meta:user-defined>
    <meta:user-defined meta:name="OVERHEIDop.versieInformatie"/>
  </office:meta>
</office:document-meta>
</file>