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tbv verkoop oliebollen aan de Samanthagang te Zoetermeer vanaf 1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4 september 2024 een besluit verzonden op de aanvraag met zaaknummer 2024-129339 voor een standplaats ten behoeve van de verkoop van oliebollen aan de Samanthagang bij winkelcentrum Rokkeveen van 1 oktober 2024 tot en met 7 januari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2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29339</meta:user-defined>
    <meta:user-defined meta:name="DCTERMS.abstract">2024-10-01 Standplaats verkoop oliebollen Rokkeveen </meta:user-defined>
    <dc:language>nl</dc:language>
    <meta:user-defined meta:name="OVERHEIDop.locatietype/OVERHEIDop.gebiedsmarkering">Punt</meta:user-defined>
    <meta:user-defined meta:name="DC.title">Kennisgeving besluit standplaatsvergunning tbv verkoop oliebollen aan de Samanthagang te Zoetermeer vanaf 1 oktober 2024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74</meta:user-defined>
    <meta:user-defined meta:name="OVERHEIDop.GmbID/DC.identifier">gmb-2024-382274</meta:user-defined>
    <meta:user-defined meta:name="OVERHEIDop.versieInformatie"/>
  </office:meta>
</office:document-meta>
</file>