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Graaf Florisstraat 5 te Deventer (21988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Graaf Florisstraat 5 te Deventer.</text:p>
            <text:p text:style-name="common-al"/>
            <text:p text:style-name="common-al">De aanvraag ligt van 6 september 2024 t/m 20 september 2024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27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 kinderdagverblijf, Graaf Florisstraat 5 te Deventer (219883-2024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71</meta:user-defined>
    <meta:user-defined meta:name="OVERHEIDop.GmbID/DC.identifier">gmb-2024-382271</meta:user-defined>
    <meta:user-defined meta:name="OVERHEIDop.versieInformatie"/>
  </office:meta>
</office:document-meta>
</file>