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Geitenkamp 100 jaar!, Markt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Geitenkamp 100 jaar!</text:p>
            <text:p text:style-name="common-al">Datum: 21 september 2024</text:p>
            <text:p text:style-name="common-al">Locatie: Marktplein 1</text:p>
            <text:p text:style-name="common-al">Dossiernummer: 4202293</text:p>
            <text:p text:style-name="common-al">Verzenddatum besluit: 4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226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6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6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Geitenkamp 100 jaar!, Marktplein 1</meta:user-defined>
    <meta:user-defined meta:name="DCTERMS.W3CDTF/DCTERMS.available">2024-09-06</meta:user-defined>
    <meta:user-defined meta:name="DCTERMS.W3CDTF/OVERHEIDop.jaargang">2024</meta:user-defined>
    <meta:user-defined meta:name="OVERHEIDop.publicationIssue">382268</meta:user-defined>
    <meta:user-defined meta:name="OVERHEIDop.GmbID/DC.identifier">gmb-2024-382268</meta:user-defined>
    <meta:user-defined meta:name="OVERHEIDop.versieInformatie"/>
  </office:meta>
</office:document-meta>
</file>