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chouwbroekerbrug 1, 2034JR Haarlem, 0392-2024-0124480, diverse werkzaamheden (noodreparatie) aan de Schouwbroekerbrug, op 03-09-2024 21:00 t/m 04-09-2024 07:00, verzonden 0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26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24480</meta:user-defined>
    <meta:user-defined meta:name="DCTERMS.abstract">diverse werkzaamheden (noodreparatie) aan de Schouwbroekerbrug</meta:user-defined>
    <dc:language>nl</dc:language>
    <meta:user-defined meta:name="OVERHEIDop.locatietype/OVERHEIDop.gebiedsmarkering">Punt</meta:user-defined>
    <meta:user-defined meta:name="DC.title">Gemeente Haarlem, ontheffing verleend, Schouwbroekerbrug 1, 2034JR Haarlem, 0392-2024-0124480, diverse werkzaamheden (noodreparatie) aan de Schouwbroekerbrug, op 03-09-2024 21:00 t/m 04-09-2024 07:00, verzonden 02-09-2024</meta:user-defined>
    <meta:user-defined meta:name="DCTERMS.W3CDTF/DCTERMS.available">2024-09-06</meta:user-defined>
    <meta:user-defined meta:name="DCTERMS.W3CDTF/OVERHEIDop.jaargang">2024</meta:user-defined>
    <meta:user-defined meta:name="OVERHEIDop.publicationIssue">382262</meta:user-defined>
    <meta:user-defined meta:name="OVERHEIDop.GmbID/DC.identifier">gmb-2024-382262</meta:user-defined>
    <meta:user-defined meta:name="OVERHEIDop.versieInformatie"/>
  </office:meta>
</office:document-meta>
</file>