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, Haverstraat 27 7413XR Deventer, [DVT00B06220] Deventer B 6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2-09-2024</text:span>
          </text:p>
            <text:p text:style-name="common-al">
            <text:span text:style-name="nadrukvet">Locatie:</text:span> Haverstraat 27 7413XR Deventer, [DVT00B06220] Deventer B 6220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6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25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5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29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boom, Haverstraat 27 7413XR Deventer, [DVT00B06220] Deventer B 6220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55</meta:user-defined>
    <meta:user-defined meta:name="OVERHEIDop.GmbID/DC.identifier">gmb-2024-382255</meta:user-defined>
    <meta:user-defined meta:name="OVERHEIDop.versieInformatie"/>
  </office:meta>
</office:document-meta>
</file>