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(kap) :Noorderweg 135 Wijdewormer, kappen 2 bomen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9 augustus 2024</text:p>
            <text:p text:style-name="common-al">Ons kenmerk:2024AV0147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224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4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4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 :Noorderweg 135 Wijdewormer, kappen 2 bomen (achtertuin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249</meta:user-defined>
    <meta:user-defined meta:name="OVERHEIDop.GmbID/DC.identifier">gmb-2024-382249</meta:user-defined>
    <meta:user-defined meta:name="OVERHEIDop.versieInformatie"/>
  </office:meta>
</office:document-meta>
</file>