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sloten bodemenergiesysteem aan Blanckestyn 2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Blanckestyn 2, 4194 CA, Meteren, het gesloten bodemenergiesysteem (Gesloten bodemenergiesysteem) , ODR24106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224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4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4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410656</meta:user-defined>
    <dc:language>nl</dc:language>
    <meta:user-defined meta:name="OVERHEIDop.locatietype/OVERHEIDop.gebiedsmarkering">Adres</meta:user-defined>
    <meta:user-defined meta:name="DC.title">Melding voor het gesloten bodemenergiesysteem aan Blanckestyn 2 te Meter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247</meta:user-defined>
    <meta:user-defined meta:name="OVERHEIDop.GmbID/DC.identifier">gmb-2024-382247</meta:user-defined>
    <meta:user-defined meta:name="OVERHEIDop.versieInformatie"/>
  </office:meta>
</office:document-meta>
</file>