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rtuizerstraat 73, 4941E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4 is een melding ontvangen waarvoor geen vergunningsplicht geldt voor de locatie Kartuizerstraat 73, 4941ED Raamsdonksveer. De melding is geregistreerd onder zaaknummer Z2024-00000492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224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2</meta:user-defined>
    <meta:user-defined meta:name="DCTERMS.abstract">Betreft: melding op locatie Kartuizerstraat 73, 4941ED Raamsdonksveer</meta:user-defined>
    <dc:language>nl</dc:language>
    <meta:user-defined meta:name="OVERHEIDop.locatietype/OVERHEIDop.gebiedsmarkering">Vlak</meta:user-defined>
    <meta:user-defined meta:name="DC.title">Kennisgeving ontvangst melding, Kartuizerstraat 73, 4941ED Raamsdonksve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244</meta:user-defined>
    <meta:user-defined meta:name="OVERHEIDop.GmbID/DC.identifier">gmb-2024-382244</meta:user-defined>
    <meta:user-defined meta:name="OVERHEIDop.versieInformatie"/>
  </office:meta>
</office:document-meta>
</file>