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Veerdijk 103 Wormer, dak vervangen (gedeelte van het gebouw waar het torentje op st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september 2024</text:p>
            <text:p text:style-name="common-al">Ons kenmerk:2024AV013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224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4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4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Veerdijk 103 Wormer, dak vervangen (gedeelte van het gebouw waar het torentje op staat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42</meta:user-defined>
    <meta:user-defined meta:name="OVERHEIDop.GmbID/DC.identifier">gmb-2024-382242</meta:user-defined>
    <meta:user-defined meta:name="OVERHEIDop.versieInformatie"/>
  </office:meta>
</office:document-meta>
</file>