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uf van Kempenstraat 45a en 45b, Hoofddorp - het splitsen van 1 woning naar 2 woningen en een achteruit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splitsen van 1 woning naar 2 woningen en een achteruitbouw. Zaaknummer: 123644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0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08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Juf van Kempenstraat 45a en 45b, Hoofddorp - het splitsen van 1 woning naar 2 woningen en een achteruitbouw</meta:user-defined>
    <meta:user-defined meta:name="DCTERMS.W3CDTF/DCTERMS.available">2024-01-24</meta:user-defined>
    <meta:user-defined meta:name="DCTERMS.W3CDTF/OVERHEIDop.jaargang">2024</meta:user-defined>
    <meta:user-defined meta:name="OVERHEIDop.publicationIssue">38224</meta:user-defined>
    <meta:user-defined meta:name="OVERHEIDop.GmbID/DC.identifier">gmb-2024-38224</meta:user-defined>
    <meta:user-defined meta:name="OVERHEIDop.versieInformatie"/>
  </office:meta>
</office:document-meta>
</file>