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 Hoofddorp, Van den Berghlaan 119, 2132 AB, bouwen van een schuur (t.v.v. bestaande schuur), 04-09-2024, zaaknummer 039411061477, DSO-nummer 20240610017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223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3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3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Hoofddorp, Van den Berghlaan 119, 2132 AB, bouwen van een schuur (t.v.v. bestaande schuur), 04-09-2024, zaaknummer 039411061477, DSO-nummer 2024061001736.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238</meta:user-defined>
    <meta:user-defined meta:name="OVERHEIDop.GmbID/DC.identifier">gmb-2024-382238</meta:user-defined>
    <meta:user-defined meta:name="OVERHEIDop.versieInformatie"/>
  </office:meta>
</office:document-meta>
</file>