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70A, 7121 R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september 2024 een besluit genomen op de aanvraag met zaaknummer Z2024-00000688 voor het graven van een poel  op locatie Lichtenvoordsestraatweg 70A, 7121 RC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223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3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3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8</meta:user-defined>
    <meta:user-defined meta:name="DCTERMS.abstract">Betreft: Beschikking op aanvraag op locatie Lichtenvoordsestraatweg 70A, 7121 RC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Lichtenvoordsestraatweg 70A, 7121 RC Aalten</meta:user-defined>
    <meta:user-defined meta:name="OVERHEIDop.datumEindeReactietermijn">2024-10-16</meta:user-defined>
    <meta:user-defined meta:name="OVERHEIDop.terinzageleggingBG">https://jeleefomgeving.nl/inzien/813584784/f148a877-6aa1-11ef-a340-00505601200c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33</meta:user-defined>
    <meta:user-defined meta:name="OVERHEIDop.GmbID/DC.identifier">gmb-2024-382233</meta:user-defined>
    <meta:user-defined meta:name="OVERHEIDop.versieInformatie"/>
  </office:meta>
</office:document-meta>
</file>