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aanbouw en het vervangen van een dakconstructie, Rijksstraatweg 19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9, Jistrum</text:p>
            <text:p text:style-name="common-al">Olo: </text:p>
            <text:p text:style-name="common-al">het plaatsen van een aanbouw en het vervangen van een dakconstructie</text:p>
            <text:p text:style-name="common-al">Datum ontvangst: 21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22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2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aanbouw en het vervangen van een dakconstructie, Rijksstraatweg 19, Jistr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23</meta:user-defined>
    <meta:user-defined meta:name="OVERHEIDop.GmbID/DC.identifier">gmb-2024-38223</meta:user-defined>
    <meta:user-defined meta:name="OVERHEIDop.versieInformatie"/>
  </office:meta>
</office:document-meta>
</file>