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38 bedrijfsgebouwen aan Nijverheidsweg 2a t/m 2l en Zandstraat 9 t/m 13c en 15b t/m 19c te Gemert en Zandstraat 13d, 15 en 15a te De Mortel </text:p>
      <text:section text:name="zakelijke-mededeling_id1-3-2" text:style-name="zakelijke-mededeling">
        <text:section text:name="zakelijke-mededeling-tekst_id1-3-2-1" text:style-name="zakelijke-mededeling-tekst">
          <text:section text:name="tekst_id1-3-2-1-1" text:style-name="tekst">
            <text:p text:style-name="common-al">Het realiseren van 38 bedrijfsgebouwen aan de Nijverheidsweg 2a t/m 2l Gemert en Zandstraat 9 t/m 13c en 15b t/m 19c Gemert en Zandstraat 13d, 15 en 15a De Mortel (75246-2023) </text:p>
            <text:p text:style-name="common-al">Activiteiten: bouwen en afwijken bestemmingsplan </text:p>
            <text:p text:style-name="common-al">Verzenddatum: 3 september 2024</text:p>
            <text:p text:style-name="common-al">
            <text:span text:style-name="nadrukvet">Inzage</text:span>
          </text:p>
            <text:p text:style-name="common-al">Het ontwerpbesluit ‘Zandstraat 9 Gemert’, met identificatienummer NL.IMRO.1652.OVZandstraat9-ON01 ligt vanaf 11 september 2024 gedurende zes weken ter inzage. U kunt de stukken online inzien via <text:a xlink:href="https://omgevingswet.overheid.nl/regels-op-de-kaart/" xlink:type="simple"><text:span text:style-name="nadrukondlijn">https://omgevingswet.overheid.nl/regels-op-de-kaart/</text:span></text:a>. Mocht u niet in de gelegenheid zijn om het plan online te bekijken, dan kunt u een afspraak maken om dit in het gemeentehuis in te zien.</text:p>
            <text:p text:style-name="common-al">
            <text:span text:style-name="nadrukvet">Zienswijze indienen</text:span>
          </text:p>
            <text:p text:style-name="last-al">Iedereen heeft de gelegenheid binnen de hierboven vermelde termijn schriftelijk of mondeling zijn of haar zienswijze op het ontwerpbesluit kenbaar te maken aan burgemeester en wethouders van gemeente Gemert-Bakel. De zienswijze moet worden ondertekend en tenminste naam en adres van de indiener, de dagtekening, een omschrijving van het besluit waartegen de zienswijze is gericht en de gronden van de zienswijze bevatten. Indien u mondeling uw zienswijze kenbaar wilt maken, kunt u een afspraak maken via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22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Zandstraat9-ON01</meta:user-defined>
    <meta:user-defined meta:name="OVERHEIDop.Plansoort/OVERHEIDop.plansoort">bestemmings- of omgevingsplan</meta:user-defined>
    <meta:user-defined meta:name="OVERHEIDop.referentienummer">75246-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realiseren van 38 bedrijfsgebouwen aan Nijverheidsweg 2a t/m 2l en Zandstraat 9 t/m 13c en 15b t/m 19c te Gemert en Zandstraat 13d, 15 en 15a te De Mortel</meta:user-defined>
    <meta:user-defined meta:name="DCTERMS.W3CDTF/DCTERMS.available">2024-09-10</meta:user-defined>
    <meta:user-defined meta:name="DCTERMS.W3CDTF/OVERHEIDop.jaargang">2024</meta:user-defined>
    <meta:user-defined meta:name="OVERHEIDop.publicationIssue">382223</meta:user-defined>
    <meta:user-defined meta:name="OVERHEIDop.GmbID/DC.identifier">gmb-2024-382223</meta:user-defined>
    <meta:user-defined meta:name="OVERHEIDop.versieInformatie"/>
  </office:meta>
</office:document-meta>
</file>