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run Limmen 2024, parcours via Het Stet, Vislaantje, Dusseldorperweg, Jan Valkeringlaan, Vuurbaak en park Enterij, op zaterdag 7 september 2024  in Limmen, verzenddatum 4 september 2024 (Z2024-00002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221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1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1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04</meta:user-defined>
    <meta:user-defined meta:name="DCTERMS.abstract">evenementenvergunning Kermisrun Limmen 2024, parcours via Het Stet, Vislaantje, Dusseldorperweg, Jan Valkeringlaan, Vuurbaak en park Enterij, op zaterdag 7 september 2024 in Limmen, verzenddatum 4 september 2024 (Z2024-00002904)</meta:user-defined>
    <dc:language>nl</dc:language>
    <meta:user-defined meta:name="OVERHEIDop.locatietype/OVERHEIDop.gebiedsmarkering">Punt</meta:user-defined>
    <meta:user-defined meta:name="DC.title">Gemeente Castricum, verleende evenementenvergunning Kermisrun Limmen 2024, parcours via Het Stet, Vislaantje, Dusseldorperweg, Jan Valkeringlaan, Vuurbaak en park Enterij, op zaterdag 7 september 2024  in Limmen, verzenddatum 4 september 2024 (Z2024-00002904)</meta:user-defined>
    <meta:user-defined meta:name="DCTERMS.W3CDTF/DCTERMS.available">2024-09-06</meta:user-defined>
    <meta:user-defined meta:name="DCTERMS.W3CDTF/OVERHEIDop.jaargang">2024</meta:user-defined>
    <meta:user-defined meta:name="OVERHEIDop.publicationIssue">382216</meta:user-defined>
    <meta:user-defined meta:name="OVERHEIDop.GmbID/DC.identifier">gmb-2024-382216</meta:user-defined>
    <meta:user-defined meta:name="OVERHEIDop.versieInformatie"/>
  </office:meta>
</office:document-meta>
</file>