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olenvlietweg 14, Aalsmeer - Roest Vast Staal Aalsmeer B.V. - het verwerken van metaalverwerken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Activiteitenbesluit betreft het oprichten van een inrichting, voor het verwerken van metaalverwerkende activiteiten Inmiddels is het Activiteitenbesluit vervallen en geldt met ingang van 1 januari 2024 het Besluit activiteiten leefomgeving (verder Bal). Melder: Roest Vast Staal Aalsmeer B.V. Ontvangstdatum melding: 27 juli 2023 Zaaknummer: 1242674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8542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221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1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1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7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85420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Molenvlietweg 14, Aalsmeer - Roest Vast Staal Aalsmeer B.V. - het verwerken van metaalverwerkende activiteit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10</meta:user-defined>
    <meta:user-defined meta:name="OVERHEIDop.GmbID/DC.identifier">gmb-2024-382210</meta:user-defined>
    <meta:user-defined meta:name="OVERHEIDop.versieInformatie"/>
  </office:meta>
</office:document-meta>
</file>