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vergroten van de woning aan Titulaerlaan 24 4841G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2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04-09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35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2208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0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0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352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groten van de woning aan Titulaerlaan 24 4841GT Prinsenbeek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208</meta:user-defined>
    <meta:user-defined meta:name="OVERHEIDop.GmbID/DC.identifier">gmb-2024-382208</meta:user-defined>
    <meta:user-defined meta:name="OVERHEIDop.versieInformatie"/>
  </office:meta>
</office:document-meta>
</file>